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 fo:line-height="138%" fo:text-align="center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2" style:family="paragraph" style:parent-style-name="Text_20_body" style:list-style-name="L1">
      <style:paragraph-properties fo:margin-top="0cm" fo:margin-bottom="0.423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.423cm" fo:margin-bottom="0.423cm" fo:line-height="138%" style:writing-mode="lr-tb"/>
      <style:text-properties fo:font-variant="normal" fo:text-transform="none" fo:color="#000000" style:text-line-through-style="none" style:font-name="Times New Roman1" fo:font-size="11pt" fo:font-style="italic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.423cm" fo:margin-bottom="0.423cm" fo:line-height="138%" style:writing-mode="lr-tb"/>
      <style:text-properties fo:font-weight="normal"/>
    </style:style>
    <style:style style:name="P5" style:family="paragraph" style:parent-style-name="Text_20_body" style:list-style-name="L2">
      <style:paragraph-properties fo:margin-top="0.423cm" fo:margin-bottom="0.423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6" style:family="paragraph" style:parent-style-name="Text_20_body" style:list-style-name="L3">
      <style:paragraph-properties fo:margin-top="0.423cm" fo:margin-bottom="0.423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7" style:family="paragraph" style:parent-style-name="Text_20_body" style:list-style-name="L4">
      <style:paragraph-properties fo:margin-top="0.423cm" fo:margin-bottom="0.423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8" style:family="paragraph" style:parent-style-name="Text_20_body" style:list-style-name="L6">
      <style:paragraph-properties fo:margin-top="0.423cm" fo:margin-bottom="0.423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9" style:family="paragraph" style:parent-style-name="Text_20_body" style:list-style-name="L7">
      <style:paragraph-properties fo:margin-top="0.423cm" fo:margin-bottom="0.423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10" style:family="paragraph" style:parent-style-name="Text_20_body" style:list-style-name="L8">
      <style:paragraph-properties fo:margin-top="0.423cm" fo:margin-bottom="0.423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11" style:family="paragraph" style:parent-style-name="Text_20_body" style:list-style-name="L9">
      <style:paragraph-properties fo:margin-top="0.423cm" fo:margin-bottom="0.423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12" style:family="paragraph" style:parent-style-name="Text_20_body" style:list-style-name="L5">
      <style:paragraph-properties fo:margin-top="0.423cm" fo:margin-bottom="0.423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13" style:family="paragraph" style:parent-style-name="Text_20_body">
      <style:paragraph-properties fo:margin-top="0cm" fo:margin-bottom="0cm" fo:line-height="100%" style:writing-mode="lr-tb"/>
      <style:text-properties fo:font-variant="normal" fo:text-transform="none" fo:color="#000000" style:text-line-through-style="none" style:font-name="Times New Roman1" fo:font-size="12pt" fo:font-style="italic" style:text-underline-style="none" fo:font-weight="normal" style:text-blinking="false" fo:background-color="transparent" style:font-size-asian="12pt" style:font-size-complex="12pt"/>
    </style:style>
    <style:style style:name="P14" style:family="paragraph" style:parent-style-name="Text_20_body">
      <style:paragraph-properties fo:margin-top="0cm" fo:margin-bottom="0cm" fo:line-height="100%"/>
      <style:text-properties fo:font-size="12pt" style:font-size-asian="12pt" style:font-size-complex="12pt"/>
    </style:style>
    <style:style style:name="P15" style:family="paragraph" style:parent-style-name="Text_20_body" style:master-page-name="">
      <style:paragraph-properties fo:margin-top="0cm" fo:margin-bottom="0cm" fo:line-height="100%" style:page-number="auto" style:writing-mode="lr-tb"/>
      <style:text-properties fo:font-variant="normal" fo:text-transform="none" fo:color="#000000" style:text-line-through-style="none" style:font-name="Times New Roman1" fo:font-size="11pt" fo:font-style="italic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font-name="Times New Roman1" fo:font-size="11pt" fo:font-style="italic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Times New Roman1" fo:font-size="11pt" fo:font-style="normal" style:text-underline-style="none" style:text-blinking="false" fo:background-color="transparent"/>
    </style:style>
    <style:style style:name="T3" style:family="text">
      <style:text-properties style:font-name="Times New Roman1" fo:font-size="12pt" fo:font-style="normal" fo:font-weight="bold"/>
    </style:style>
    <style:style style:name="T4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de38f12a-7fff-5444-275e-d6f15274bb27"/>9 KROKÓW, JAK ZADBAĆ O SIEBIE I BLISKICH PODCZAS PANDEMII</text:p>
      <text:list xml:id="list7790070216961047652" text:style-name="L1">
        <text:list-item>
          <text:p text:style-name="P2">Nazwij to, co czujesz!</text:p>
        </text:list-item>
      </text:list>
      <text:p text:style-name="P3">Przeżywane przez nas emocje są nośnikami pewnych informacji. Dostarczają nam wiedzy na temat różnych sytuacji, które w danym momencie oceniamy jako zagrażające, przyjemne, frustrujące itp. Dlatego ważne jest to, co w danym momencie odczuwasz i z czego to wynika. </text:p>
      <text:list xml:id="list2557500075649216394" text:style-name="L2">
        <text:list-item>
          <text:p text:style-name="P5">Skonfrontuj się ze swoim strachem i lękiem.</text:p>
        </text:list-item>
      </text:list>
      <text:p text:style-name="P3">Odczuwanie strachu i lęku w okresie trwania pandemii koronowirusa jest naturalną, a wręcz pożądaną reakcją. Informują nas o zagrożeniu i pozwalają podejmować racjonalne decyzje, a w tej sytuacji pomagają nam radzić sobie z zasadami kwarantanny domowej.</text:p>
      <text:list xml:id="list5060633386687959815" text:style-name="L3">
        <text:list-item>
          <text:p text:style-name="P6">Jesteśmy razem w obecnej sytuacji.</text:p>
        </text:list-item>
      </text:list>
      <text:p text:style-name="P4"><text:span text:style-name="T1">Obecna sytuacja dotyka nas wszystkich, więc jesteśmy w niej razem</text:span><text:span text:style-name="T2">. </text:span><text:span text:style-name="T1">Każdy z nas został postawiony przed zadaniem bycia odpowiedzialnym za siebie, za swoich bliskich, ale również za sąsiadów i przypadkowych ludzi spotkanych w sklepie.</text:span></text:p>
      <text:list xml:id="list8774987858978971008" text:style-name="L4">
        <text:list-item>
          <text:p text:style-name="P7">Określ to, na co nie masz wpływu.</text:p>
        </text:list-item>
      </text:list>
      <text:p text:style-name="P3">Obecna sytuacja jest dla nas wszystkich niepewna. Dlatego możesz odczuwać w związku z nią bezradność, bo nasz przeciwnik jest niewidzialny, nie wiemy też, jak szybko się rozprzestrzenia oraz kiedy ustąpi. W tej sytuacji należy pamiętać, że zanim pojawiło się zagrożenie wywołane pandemią koronowirusa każdemu z nas i tak towarzyszyła codzienna niepewność np. podczas dalekich (czy nawet bliskich) podróży.</text:p>
      <text:list xml:id="list9022645961660984959" text:style-name="L5">
        <text:list-item>
          <text:p text:style-name="P12"> <text:span text:style-name="T3">Sprecyzuj to, nad czym masz kontrolę.</text:span></text:p>
        </text:list-item>
      </text:list>
      <text:p text:style-name="P3">Każdy z nas może do pewnego stopnia kontrolować rozprzestrzenianie się koronowirusa. Wystarczy stosować się do wytycznych WHO i Ministerstwa Zdrowia. Dlatego powinniśmy unikać dużych skupisk ludzi, miejsc publicznych, wydarzeń masowych. Jeśli masz możliwość, to wybierz pracę zdalną i unikaj spotkań ze znajomymi. Każdy z nas może minimalizować czynniki ryzyka!</text:p>
      <text:list xml:id="list3622310686532281006" text:style-name="L6">
        <text:list-item>
          <text:p text:style-name="P8">Chroń siebie przed nadmiarem informacji.</text:p>
        </text:list-item>
      </text:list>
      <text:p text:style-name="P3">Zminimalizuj częstotliwość śledzenia informacji na temat sytuacji w kraju. Nadmiar treści płynących z <text:soft-page-break/>zewnątrz może potęgować nasze odczucie lęku i strachu, a radzenie sobie z dużym natężeniem tych emocji może być trudne i powodować dodatkowe napięcie psychiczne. Internet jest źródłem informacji, niestety nie wszystkie są prawdziwe i rzetelne. Z dużym dystansem podchodź do informacji, gdzie nie ma podanego źródła lub autor jest nieznany.</text:p>
      <text:list xml:id="list2455720099326423726" text:style-name="L7">
        <text:list-item>
          <text:p text:style-name="P9">Wyznacz sobie czas na myślenie o tym, co Cię martwi.</text:p>
        </text:list-item>
      </text:list>
      <text:p text:style-name="P3">Określ sobie czas w ciągu dnia, kiedy spokojnie możesz pomyśleć o swoich zmartwieniach. Zastanów się wtedy, co zyskujesz, ale też co tracisz, zamartwiając się. Jakie jest prawdopodobieństwo spełnienia tego, o co się niepokoisz i pomyśl nad ewentualnymi strategiami radzenia sobie, jeśli spełnią się Twoje zmartwienia.</text:p>
      <text:list xml:id="list6933194766491494738" text:style-name="L8">
        <text:list-item>
          <text:p text:style-name="P10">Określ swoje codzienne zadania do wykonania!</text:p>
        </text:list-item>
      </text:list>
      <text:p text:style-name="P3">Ustal swój plan dnia, w którym określisz sobie zadania i cele do wykonania. Niech się w nim znajdą zarówno obowiązki, jak i przyjemności.</text:p>
      <text:list xml:id="list8563201078091372694" text:style-name="L9">
        <text:list-item>
          <text:p text:style-name="P11">Zrób coś dla siebie - dla relaksu.</text:p>
        </text:list-item>
      </text:list>
      <text:p text:style-name="P3">Pomyśl o tym, co Cię relaksuje? Co wprowadza Cię w stan odprężenia? I ZRÓB TO!</text:p>
      <text:p text:style-name="P3"/>
      <text:p text:style-name="P15"><text:tab/><text:tab/><text:tab/><text:tab/><text:tab/><text:tab/><text:tab/><text:tab/><text:tab/>P<text:span text:style-name="T4">atrycja Dudek</text:span></text:p>
      <text:p text:style-name="P13"><text:tab/><text:tab/><text:tab/><text:tab/><text:tab/><text:tab/><text:tab/><text:tab/><text:tab/>Psycholog</text:p>
      <text:p text:style-name="P13"><text:tab/><text:tab/><text:tab/><text:tab/><text:tab/><text:tab/><text:tab/><text:tab/><text:tab/>Ośrodek Interwencji Kryzysowej </text:p>
      <text:p text:style-name="P13"><text:tab/><text:tab/><text:tab/><text:tab/><text:tab/><text:tab/><text:tab/><text:tab/><text:tab/>w Tomaszowie Lubelskim</text:p>
      <text:p text:style-name="P1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ysia </meta:initial-creator>
    <meta:creation-date>2020-03-19T11:19:00.52</meta:creation-date>
    <meta:document-statistic meta:table-count="0" meta:image-count="0" meta:object-count="0" meta:page-count="2" meta:paragraph-count="24" meta:word-count="447" meta:character-count="3014"/>
    <dc:date>2020-03-19T11:22:46.15</dc:date>
    <dc:creator>Gabrysia </dc:creator>
    <meta:editing-duration>PT3M48S</meta:editing-duration>
    <meta:editing-cycles>1</meta:editing-cycles>
    <meta:generator>OpenOffice/4.1.7$Win32 OpenOffice.org_project/417m1$Build-9800</meta:generator>
  </office:meta>
</office:document-meta>
</file>